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11cm" fo:margin-left="-0.199cm" fo:margin-top="0cm" fo:margin-bottom="0cm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3.26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text-properties style:font-name="Times New Roman" fo:font-size="14pt" style:font-size-asian="14pt" style:font-size-complex="12pt"/>
    </style:style>
    <style:style style:name="P7" style:family="paragraph" style:parent-style-name="No_20_Spacing">
      <style:paragraph-properties fo:text-align="justify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12pt" fo:letter-spacing="-0.004cm" style:font-size-asian="12pt" style:font-size-complex="12pt" style:font-style-complex="italic" style:font-weight-complex="bold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No_20_Spacing">
      <style:paragraph-properties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No_20_Spacing" style:list-style-name="WWNum2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 style:font-style-complex="italic"/>
    </style:style>
    <style:style style:name="P20" style:family="paragraph" style:parent-style-name="No_20_Spacing"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22" style:family="paragraph" style:parent-style-name="No_20_Spacing" style:list-style-name="WWNum5">
      <style:paragraph-properties fo:margin-left="0cm" fo:margin-right="0cm" fo:text-align="justify" style:justify-single-word="false" fo:text-indent="-0.635cm" style:auto-text-indent="false"/>
    </style:style>
    <style:style style:name="P23" style:family="paragraph" style:parent-style-name="No_20_Spacing" style:list-style-name="WWNum2">
      <style:paragraph-properties fo:margin-left="0cm" fo:margin-right="0cm" fo:text-align="justify" style:justify-single-word="false" fo:text-indent="-0.635cm" style:auto-text-indent="false"/>
    </style:style>
    <style:style style:name="P24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2pt"/>
    </style:style>
    <style:style style:name="P25" style:family="paragraph" style:parent-style-name="No_20_Spacing">
      <style:paragraph-properties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7" style:family="paragraph" style:parent-style-name="Standard">
      <style:paragraph-properties fo:text-align="justify" style:justify-single-word="false" fo:orphans="0" fo:widows="0"/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T1" style:family="text">
      <style:text-properties style:use-window-font-color="true" loext:opacity="0%" fo:font-size="14pt" fo:font-weight="bold" style:font-size-asian="14pt" style:font-weight-asian="bold" style:font-size-complex="12pt" style:font-weight-complex="bold"/>
    </style:style>
    <style:style style:name="T2" style:family="text">
      <style:text-properties style:use-window-font-color="true" loext:opacity="0%" fo:font-size="14pt" fo:font-style="italic" fo:font-weight="bold" style:font-size-asian="14pt" style:font-style-asian="italic" style:font-weight-asian="bold" style:font-size-complex="12pt" style:font-weight-complex="bold"/>
    </style:style>
    <style:style style:name="T3" style:family="text">
      <style:text-properties style:use-window-font-color="true" loext:opacity="0%" fo:font-size="12pt" style:font-size-asian="12pt" style:font-size-complex="12pt"/>
    </style:style>
    <style:style style:name="T4" style:family="text">
      <style:text-properties style:use-window-font-color="true" loext:opacity="0%" fo:font-size="12pt" style:font-size-asian="12pt" style:font-size-complex="12pt" style:font-weight-complex="bold"/>
    </style:style>
    <style:style style:name="T5" style:family="text">
      <style:text-properties fo:text-transform="uppercase" style:use-window-font-color="true" loext:opacity="0%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333333" loext:opacity="100%" style:font-name="Times New Roman" fo:font-size="12pt" fo:background-color="#fafafa" loext:char-shading-value="0" style:font-size-asian="12pt" style:font-size-complex="12pt"/>
    </style:style>
    <style:style style:name="T14" style:family="text">
      <style:text-properties officeooo:rsid="0017ac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1">Diecezjalny konkurs plastyczny<text:line-break/></text:span><text:span text:style-name="T2">Plakat upamiętniający polskich policjantów,<text:line-break/>walczących o niepodległość i granice Rzeczypospolitej Polskiej</text:span></text:p>
      <text:p text:style-name="P13"/>
      <text:p text:style-name="P9">Wp<text:span text:style-name="T14">r</text:span>owadzenie</text:p>
      <text:p text:style-name="P2"><text:span text:style-name="T3">Odzyskanie przez Polskę niepodległości w 1918 r. uczyniło koniecznym stworzenie aparatu władzy publicznej niepodległego państwa, w tym Policji. 24 lipca 1919 roku Sejm Ustawodawczy przyjął ustawę o Policji Państwowej, na mocy której powołano nową, państwową organizację w zakresie służby bezpieczeństwa. To wydarzenie 1919 roku, jako jedno z wielu istotnych elementów procesu odradzania się Rzeczypospolitej, odbywało się w okresie, gdy Wojsko Polskie prowadziło walki o nowe granice państwa i jego niepodległość. Ówcześni policjanci strzegli bezpieczeństwa i porządku wewnątrz terytorium państwa, a w 1920 roku, gdy wojska sowieckie zbliżały się do Warszawy, ochotniczo i z najwyższym oddaniem stanęli do walki z wrogiem, przynosząc chwałę swej formacji. Walczyli oni w Bitwie Warszawskiej oraz strzegli polskiej granicy na Zbruczu, a na kartach historii zapisały się bohaterskie czyny policjantów m.in.</text:span> <text:span text:style-name="T3">z 213. Policyjnego Pułku Piechoty czy też kawalerzystów z Szwadronów Policji Konnej. We wrześniu 1939 roku polscy policjanci walczyli również w wojnie obronnej Polski, wspomagając Wojsko Polskie. W walkach prowadzonych z wojskami niemieckimi</text:span> <text:span text:style-name="T3">i sowieckimi poległo ponad dwa tysiące policjantów, a kolejne tysiące trafiło do niemieckiej i sowieckiej niewoli. Ponad sześć tysięcy z nich zostało wiosną 1940 roku zamordowanych przez Sowietów, w ramach Zbrodni Katyńskiej. Jednakże część sił policyjnych zdołała uniknąć sowieckiej niewoli przekraczając wraz z wojskiem polskim granice z Węgrami i Rumunią, gdzie policjanci zostali internowani. Wielu z nich przedostało się później do Francji, a następnie do Wielkiej Brytanii, gdzie służyli</text:span> <text:span text:style-name="T3">w Polskich Siłach Zbrojnych na Zachodzie. Aż dziewięciu z nich służyło w szeregach elitarnej polskiej jednostki Cichociemnych Armii Krajowej i po przerzuceniu do okupowanej Polski realizowali zadania bojowe. Jednymi z najsławniejszych „Cichociemnych Policjantów” są major Jan Piwnik „Ponury” oraz major Bolesław Kontrym.</text:span></text:p>
      <text:p text:style-name="P9"/>
      <text:p text:style-name="P9">Patronat Honorowy</text:p>
      <text:p text:style-name="P29">Biskup diecezjalny Jego Ekscelencja Ksiądz Biskup Grzegorz Kaszak</text:p>
      <text:p text:style-name="P29">Prezydent Miasta Jaworzna Pan Paweł Silbert</text:p>
      <text:p text:style-name="P29">Komendant Wojewódzki Policji w Katowicach Pan nadinsp. Roman Rabsztyn <text:s/></text:p>
      <text:p text:style-name="P9"/>
      <text:p text:style-name="P9">Organizatorzy</text:p>
      <text:p text:style-name="P14">Wydział Katechetyczny Kurii Diecezjalnej w Sosnowcu</text:p>
      <text:p text:style-name="P14">Komenda Miejska Policji w Jaworznie</text:p>
      <text:p text:style-name="P14">Urząd Miejski w Jaworznie</text:p>
      <text:p text:style-name="P14">Miejska Biblioteka Publiczna w Jaworznie</text:p>
      <text:p text:style-name="P14">Instytut Pamięci Narodowej oddział w Jaworznie</text:p>
      <text:p text:style-name="P9"/>
      <text:p text:style-name="P9">Adresaci</text:p>
      <text:p text:style-name="P29">Uczniowie szkół podstawowych i ponadpodstawowych z diecezji sosnowieckiej.</text:p>
      <text:p text:style-name="P10"/>
      <text:p text:style-name="P9">Cele Konkursu</text:p>
      <text:p text:style-name="P30">- odkrycie wkładu polskich policjantów w walce o niepodległość i granice Rzeczypospolitej Polskiej;</text:p>
      <text:p text:style-name="P30">- poznanie biografii bohaterskich policjantów, którzy w latach 1918-1945 walczyli o niepodległość i granice Rzeczypospolitej Polskiej; </text:p>
      <text:p text:style-name="P30">- przypomnienie ważnych kart historii walki o niepodległość naszej Ojczyzny;</text:p>
      <text:p text:style-name="P30"><text:soft-page-break/>- pobudzanie wyobraźni i kreatywności plastycznej;</text:p>
      <text:p text:style-name="P30">- kształtowanie postaw religijno-patriotycznych;</text:p>
      <text:p text:style-name="P14">- wykorzystanie różnorodnych technik artystycznych;</text:p>
      <text:p text:style-name="P14">- zachęcenie do dzielenia się własnymi talentami.</text:p>
      <text:p text:style-name="P7"/>
      <text:p text:style-name="P9">Zasady Uczestnictwa</text:p>
      <text:list xml:id="list3539471710" text:style-name="WWNum5">
        <text:list-item>
          <text:p text:style-name="P16">Konkurs ma charakter jednoetapowy.</text:p>
        </text:list-item>
        <text:list-item>
          <text:p text:style-name="P16">Prace konkursowe będą oceniane w trzech kategoriach wiekowych:</text:p>
        </text:list-item>
      </text:list>
      <text:p text:style-name="P17">- uczniowie klas I – IV szkoły podstawowej,</text:p>
      <text:p text:style-name="P17">- uczniowie klas V – VIII szkoły podstawowej,</text:p>
      <text:p text:style-name="P17">- uczniowie szkół ponadpodstawowych.</text:p>
      <text:list xml:id="list94558513403378" text:continue-numbering="true" text:style-name="WWNum5">
        <text:list-item>
          <text:p text:style-name="P22"><text:span text:style-name="T6">Uczniowie wykonują plakat </text:span><text:span text:style-name="T7">upamiętniający polskich policjantów, walczących o niepodległość i granice Rzeczypospolitej Polskiej</text:span><text:span text:style-name="T6"> w formacie A3 w dowolnej technice plastycznej (np. rysunek, malarstwo, kolaż, grafika), bez używania materiałów nietrwałych. Nie przyjmujemy prac zbiorowych.</text:span></text:p>
        </text:list-item>
        <text:list-item>
          <text:p text:style-name="P22"><text:span text:style-name="T6">Po wykonaniu pracy należy ją wysłać pocztą lub dostarczyć na adres: Wydział Katechetyczny Kurii Diecezjalnej w Sosnowcu, ul. Gospodarcza 14a, od wtorku do soboty w godz. od 9.00 do 12.00 do dnia </text:span><text:span text:style-name="T9">9 września 2022 r.</text:span><text:span text:style-name="T6"> </text:span></text:p>
        </text:list-item>
        <text:list-item>
          <text:p text:style-name="P15">Oceny prac dokona powołane przez organizatorów jury składające się ze specjalistów. Decyzja jury jest ostateczna i nie podlega odwołaniu.</text:p>
        </text:list-item>
        <text:list-item>
          <text:p text:style-name="P15">Wyniki konkursu zostaną ogłoszone 16 września 2022 r. w Jaworznie, podczas uroczystych obchodów jubileuszu Policji. W czasie uroczystości zostaną wręczone nagrody. Ekspozycja wybranych prac konkursowych zostanie zorganizowana w Miejskiej Bibliotece Publicznej w Jaworznie, ul. Rynek Główny 17.</text:p>
        </text:list-item>
        <text:list-item>
          <text:p text:style-name="P15">Uczestnicy konkursu wyrażają zgodę na prezentację i publikację ich wizerunku oraz ich prac (w całości lub fragmentów) w celu promocji idei konkursu. Autorzy nie pobierają wynagrodzenia za prezentację swojej twórczości, wyrażają zgodę na przetwarzanie danych osobowych w zakresie wymagań organizacji konkursu.</text:p>
        </text:list-item>
        <text:list-item>
          <text:p text:style-name="P15">Przystąpienie do konkursu oznacza akceptację założeń regulaminowych.</text:p>
        </text:list-item>
      </text:list>
      <text:p text:style-name="P8"/>
      <text:p text:style-name="P8">NAGRODY</text:p>
      <text:p text:style-name="P1">Dla autorów najlepszych prac plastycznych przewidziane są nagrody rzeczowe. Do wysyłanych lub dostarczanych prac należy dołączyć poniższą „Kartę informacyjną” oraz „Oświadczenie autora pracy”.</text:p>
      <text:p text:style-name="P1"/>
      <text:p text:style-name="Standard"><text:span text:style-name="T5">LITERATURA </text:span><text:span text:style-name="T4">(do ewentualnego wykorzystania)</text:span></text:p>
      <text:p text:style-name="P1">- R. Litwińśki, <text:span text:style-name="T10">Kordian Józef Zamorski „granatowy generał</text:span>, Lublin 2018;</text:p>
      <text:p text:style-name="P1">- M. Gajewski, <text:span text:style-name="T10">Huzarzy śmierci wojny 1920</text:span>, Białystok 1999;</text:p>
      <text:p text:style-name="P1">- C. Chlebowski, <text:span text:style-name="T10">„Ponury” major Jan Piwnik 1912-1944</text:span>, Wydawnictwo: Rytm 2006;</text:p>
      <text:p text:style-name="P1">- W. Konigsberg, <text:span text:style-name="T10">Droga „Ponurego”. Rys biograficzny majora Jana Piwnika</text:span>, Wydawnictwo: Rytm 2011;</text:p>
      <text:p text:style-name="P1">- A. Misiuk, <text:span text:style-name="T10">Policja Państwowa 1919-1939</text:span>, Wydawnictwo Naukowe PWN 1996;</text:p>
      <text:p text:style-name="P1">- W. Pasek, <text:span text:style-name="T10">„Żmudzin” Bolesław Kontrym 1898-1953</text:span>, Wydawnictwo: Rytm 2006;</text:p>
      <text:p text:style-name="P1">- W. Pasek, <text:span text:style-name="T10">Bolesława Kontryma życie zuchwałe. Biografia</text:span>, Wydawnictwo: Fronda 2006;</text:p>
      <text:p text:style-name="P1">- M. J. Rubas, <text:span text:style-name="T10">Oni strzegli granic II Rzeczypospolitej. Relacje i wspomnienia</text:span>, Wydawnictwo: Barwa i Broń 2002;</text:p>
      <text:p text:style-name="P1">- R. Litwiński, M. Sioma, <text:span text:style-name="T10">Kordian Józef Zamorski. Dzienniki (1930-1938)</text:span>, Wydawca: Zysk i S-ka 2011;</text:p>
      <text:p text:style-name="P1">- E. Popieliński, <text:span text:style-name="T10">Aspirant Władysław Popieliński – bohater wojny obronnej 1939 roku</text:span>, Wydawca: UG 2007.</text:p>
      <text:p text:style-name="P1"/>
      <text:p text:style-name="P24"><text:soft-page-break/>Karta informacyjna</text:p>
      <text:p text:style-name="P12"/>
      <text:p text:style-name="P11"><text:span text:style-name="T12">Diecezjalny konkurs</text:span> plastyczny <text:span text:style-name="T12">pt.: </text:span><text:span text:style-name="T11">Plakat upamiętniający polskich policjantów,<text:line-break/>walczących o niepodległość i granice Rzeczypospolitej Polski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>Autor</text:p>
          </table:table-cell>
          <table:table-cell table:style-name="Tabela1.A1" office:value-type="string">
            <text:p text:style-name="P5">imię i nazwisko </text:p>
          </table:table-cell>
          <table:table-cell table:style-name="Tabela1.C1" table:number-columns-spanned="2" office:value-type="string">
            <text:p text:style-name="P5">wiek, klasa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  <text:p text:style-name="P4"/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5">Adres zamieszkania</text:p>
          </table:table-cell>
          <table:table-cell table:style-name="Tabela1.A1" office:value-type="string">
            <text:p text:style-name="P5">miejscowość, kod pocztowy</text:p>
          </table:table-cell>
          <table:table-cell table:style-name="Tabela1.A1" office:value-type="string">
            <text:p text:style-name="P5">ulica</text:p>
          </table:table-cell>
          <table:table-cell table:style-name="Tabela1.C1" office:value-type="string">
            <text:p text:style-name="P5">telefon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Parafia</text:p>
          </table:table-cell>
          <table:table-cell table:style-name="Tabela1.A1" office:value-type="string">
            <text:p text:style-name="P5">nazwa parafii</text:p>
          </table:table-cell>
          <table:table-cell table:style-name="Tabela1.A1" office:value-type="string">
            <text:p text:style-name="P5">adres parafii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Szkoła</text:p>
            <text:p text:style-name="P5"/>
          </table:table-cell>
          <table:table-cell table:style-name="Tabela1.A1" office:value-type="string">
            <text:p text:style-name="P5">nazwa placówki</text:p>
          </table:table-cell>
          <table:table-cell table:style-name="Tabela1.A1" office:value-type="string">
            <text:p text:style-name="P5">adres</text:p>
          </table:table-cell>
          <table:table-cell table:style-name="Tabela1.C1" office:value-type="string">
            <text:p text:style-name="P5">telefon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table:number-rows-spanned="2" office:value-type="string">
            <text:p text:style-name="P5">Opiekun</text:p>
            <text:p text:style-name="P4"/>
          </table:table-cell>
          <table:table-cell table:style-name="Tabela1.A1" office:value-type="string">
            <text:p text:style-name="P5">imię i nazwisko</text:p>
          </table:table-cell>
          <table:table-cell table:style-name="Tabela1.C1" table:number-columns-spanned="2" office:value-type="string">
            <text:p text:style-name="P5">telefon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5"/>
            <text:p text:style-name="P4"/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25">adres e-mail do korespondencji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p text:style-name="P21">Oświadczenie autora pracy</text:p>
      <text:p text:style-name="P4"/>
      <text:list xml:id="list1720826922" text:style-name="WWNum2">
        <text:list-item>
          <text:p text:style-name="P19">Oświadczam, że pracę przesłaną na konkurs wykonałem/am osobiście.</text:p>
        </text:list-item>
        <text:list-item>
          <text:p text:style-name="P23"><text:span text:style-name="T6">Wyrażam zgodę na przetwarzanie moich danych osobowych przez organizatora konkursu <text:line-break/>w celach wynikających z regulaminu konkursu, zgodnie z </text:span><text:span text:style-name="T13">ustawą z dnia 10 maja 2018 roku o ochronie danych osobowych (Dz. Ustaw z 2018, poz. 1000 ze zm.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  </text:list-item>
        <text:list-item>
          <text:p text:style-name="P23"><text:span text:style-name="T8">Wyrażam zgodę </text:span><text:span text:style-name="T6">na publikacje mojego wizerunku, </text:span><text:span text:style-name="T8">na umieszczenie moich danych osobowych w opisach prac na wystawach, w wydawnictwach i środkach masowego przekazu.</text:span></text:p>
        </text:list-item>
        <text:list-item>
          <text:p text:style-name="P23"><text:span text:style-name="T8">Wyrażam zgodę na eksponowanie i publikowanie prac bez żadnych roszczeń finansowych.</text:span><text:span text:style-name="T6"> Poprzez wysłanie prac na konkurs nieodpłatnie przenoszę na organizatora konkursu wszelkie autorskie prawa majątkowe do nich, na wszystkich polach eksploatacji, o których mowa w art. 50 Ustawy z dnia 4 lutego 1994 roku o prawie autorskim i prawach pokrewnych (Dz. U. z 2000 r., nr 80, poz. 904 ze zmianami).</text:span></text:p>
        </text:list-item>
      </text:list>
      <text:p text:style-name="P4"/>
      <text:p text:style-name="P4"/>
      <text:p text:style-name="P4">Miejscowość, data …………………………..</text:p>
      <text:p text:style-name="P4"/>
      <text:p text:style-name="P4">Podpis ucznia/autora pracy …………………………..……………</text:p>
      <text:p text:style-name="P4"/>
      <text:p text:style-name="P4">Podpis rodziców/opiekunów prawnych …………………..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use-window-font-color="true" loext:opacity="0%" fo:font-size="12pt" style:letter-kerning="false" style:font-size-asian="12pt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p</meta:initial-creator>
    <meta:editing-cycles>3</meta:editing-cycles>
    <meta:print-date>2021-01-19T07:28:00</meta:print-date>
    <meta:creation-date>2022-05-04T07:55:00</meta:creation-date>
    <dc:date>2022-05-24T09:45:58.241000000</dc:date>
    <meta:editing-duration>PT33S</meta:editing-duration>
    <meta:generator>LibreOffice/7.3.1.3$Windows_X86_64 LibreOffice_project/a69ca51ded25f3eefd52d7bf9a5fad8c90b87951</meta:generator>
    <meta:document-statistic meta:table-count="1" meta:image-count="0" meta:object-count="0" meta:page-count="3" meta:paragraph-count="76" meta:word-count="1003" meta:character-count="7404" meta:non-whitespace-character-count="648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