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711cm" fo:margin-left="-0.199cm" fo:margin-top="0cm" fo:margin-bottom="0cm" table:align="left" style:writing-mode="lr-tb"/>
    </style:style>
    <style:style style:name="Tabela1.A" style:family="table-column">
      <style:table-column-properties style:column-width="3.2cm"/>
    </style:style>
    <style:style style:name="Tabela1.B" style:family="table-column">
      <style:table-column-properties style:column-width="5.251cm"/>
    </style:style>
    <style:style style:name="Tabela1.C" style:family="table-column">
      <style:table-column-properties style:column-width="4.999cm"/>
    </style:style>
    <style:style style:name="Tabela1.D" style:family="table-column">
      <style:table-column-properties style:column-width="3.26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D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A1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2" style:family="paragraph" style:parent-style-name="Standard">
      <style:paragraph-properties fo:margin-top="0.176cm" fo:margin-bottom="0.176cm" style:contextual-spacing="false" fo:text-align="justify" style:justify-single-word="false"/>
    </style:style>
    <style:style style:name="P3" style:family="paragraph" style:parent-style-name="No_20_Spacing"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style:snap-to-layout-gri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7" style:family="paragraph" style:parent-style-name="No_20_Spacing">
      <style:text-properties style:font-name="Times New Roman" fo:font-size="14pt" style:font-size-asian="14pt" style:font-size-complex="12pt"/>
    </style:style>
    <style:style style:name="P8" style:family="paragraph" style:parent-style-name="No_20_Spacing">
      <style:paragraph-properties fo:text-align="justify" style:justify-single-word="false"/>
      <style:text-properties fo:text-transform="uppercas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fo:orphans="0" fo:widows="0"/>
      <style:text-properties fo:text-transform="uppercase" style:use-window-font-color="true" loext:opacity="0%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fo:orphans="0" fo:widows="0"/>
      <style:text-properties fo:text-transform="uppercase" style:use-window-font-color="true" loext:opacity="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No_20_Spacing">
      <style:paragraph-properties style:snap-to-layout-grid="false"/>
    </style:style>
    <style:style style:name="P13" style:family="paragraph" style:parent-style-name="Standard">
      <style:paragraph-properties fo:text-align="justify" style:justify-single-word="false" fo:orphans="0" fo:widows="0"/>
      <style:text-properties style:use-window-font-color="true" loext:opacity="0%" fo:font-size="12pt" fo:letter-spacing="-0.004cm" style:font-size-asian="12pt" style:font-size-complex="12pt" style:font-style-complex="italic" style:font-weight-complex="bold"/>
    </style:style>
    <style:style style:name="P14" style:family="paragraph" style:parent-style-name="Standard">
      <style:paragraph-properties fo:text-align="justify" style:justify-single-word="false" fo:orphans="0" fo:widows="0"/>
      <style:text-properties style:use-window-font-color="true" loext:opacity="0%" fo:font-size="12pt" fo:letter-spacing="-0.004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weight="bold" style:font-weight-asian="bold"/>
    </style:style>
    <style:style style:name="P16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No_20_Spacing" style:list-style-name="WWNum5">
      <style:paragraph-properties fo:margin-left="0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No_20_Spacing" style:list-style-name="WWNum5">
      <style:paragraph-properties fo:margin-left="0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 style:font-weight-complex="bold"/>
    </style:style>
    <style:style style:name="P19" style:family="paragraph" style:parent-style-name="No_20_Spacing">
      <style:paragraph-properties style:snap-to-layout-grid="false"/>
      <style:text-properties style:font-name="Times New Roman" fo:font-size="12pt" style:font-size-asian="12pt" style:font-size-complex="12pt"/>
    </style:style>
    <style:style style:name="P20" style:family="paragraph" style:parent-style-name="No_20_Spacing" style:list-style-name="WWNum2">
      <style:paragraph-properties fo:margin-left="0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 style:font-style-complex="italic"/>
    </style:style>
    <style:style style:name="P21" style:family="paragraph" style:parent-style-name="No_20_Spacing">
      <style:text-properties style:font-name="Times New Roman" fo:font-size="12pt" style:font-size-asian="12pt" style:font-size-complex="12pt"/>
    </style:style>
    <style:style style:name="P22" style:family="paragraph" style:parent-style-name="No_20_Spacing">
      <style:paragraph-properties style:snap-to-layout-grid="false"/>
      <style:text-properties style:font-name="Times New Roman" fo:font-size="8pt" style:font-size-asian="8pt" style:font-size-complex="12pt"/>
    </style:style>
    <style:style style:name="P23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2pt"/>
    </style:style>
    <style:style style:name="P24" style:family="paragraph" style:parent-style-name="No_20_Spacing" style:list-style-name="WWNum5">
      <style:paragraph-properties fo:margin-left="0cm" fo:margin-right="0cm" fo:text-align="justify" style:justify-single-word="false" fo:text-indent="-0.635cm" style:auto-text-indent="false"/>
    </style:style>
    <style:style style:name="P25" style:family="paragraph" style:parent-style-name="No_20_Spacing" style:list-style-name="WWNum2">
      <style:paragraph-properties fo:margin-left="0cm" fo:margin-right="0cm" fo:text-align="justify" style:justify-single-word="false" fo:text-indent="-0.635cm" style:auto-text-indent="false"/>
    </style:style>
    <style:style style:name="P26" style:family="paragraph" style:parent-style-name="No_20_Spacing">
      <style:paragraph-properties fo:text-align="center" style:justify-single-word="false"/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P27" style:family="paragraph" style:parent-style-name="No_20_Spacing">
      <style:paragraph-properties style:snap-to-layout-grid="false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8" style:family="paragraph" style:parent-style-name="Standard" style:master-page-name="Standard">
      <style:paragraph-properties fo:text-align="center" style:justify-single-word="false" fo:orphans="0" fo:widows="0" style:page-number="auto"/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justify" style:justify-single-word="false" fo:orphans="0" fo:widows="0"/>
      <style:text-properties style:use-window-font-color="true" loext:opacity="0%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fo:font-size="12pt" style:font-size-asian="12pt" style:font-size-complex="12pt"/>
    </style:style>
    <style:style style:name="P31" style:family="paragraph" style:parent-style-name="Standard">
      <style:paragraph-properties fo:text-align="center" style:justify-single-word="false" fo:orphans="0" fo:widows="0"/>
      <style:text-properties style:use-window-font-color="true" loext:opacity="0%" fo:font-size="12pt" style:font-size-asian="12pt" style:font-size-complex="14pt" style:font-weight-complex="bold"/>
    </style:style>
    <style:style style:name="P32" style:family="paragraph" style:parent-style-name="Standard">
      <style:paragraph-properties fo:text-align="justify" style:justify-single-word="false" fo:orphans="0" fo:widows="0"/>
      <style:text-properties fo:text-transform="uppercase" style:use-window-font-color="true" loext:opacity="0%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text-properties fo:text-transform="uppercase" style:use-window-font-color="true" loext:opacity="0%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T1" style:family="text">
      <style:text-properties style:use-window-font-color="true" loext:opacity="0%" fo:font-size="12pt" style:font-size-asian="12pt" style:font-size-complex="12pt"/>
    </style:style>
    <style:style style:name="T2" style:family="text">
      <style:text-properties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4" style:family="text">
      <style:text-properties fo:color="#00b050" loext:opacity="100%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 style:font-weight-complex="bold"/>
    </style:style>
    <style:style style:name="T7" style:family="text">
      <style:text-properties style:font-name="Times New Roman" fo:font-size="12pt" style:font-size-asian="12pt" style:font-size-complex="12pt" style:font-style-complex="italic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style:font-name="Times New Roman" fo:font-size="8pt" style:font-size-asian="8pt" style:font-size-complex="12pt"/>
    </style:style>
    <style:style style:name="T10" style:family="text">
      <style:text-properties style:font-name-complex="Times New Roman1"/>
    </style:style>
    <style:style style:name="T11" style:family="text">
      <style:text-properties style:font-name-complex="Times New Roman1" style:font-size-complex="14pt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name-complex="Times New Roman1" style:font-size-complex="14pt"/>
    </style:style>
    <style:style style:name="T14" style:family="text">
      <style:text-properties fo:color="#333333" loext:opacity="100%" style:font-name="Times New Roman" fo:font-size="12pt" fo:background-color="#fafafa" loext:char-shading-value="0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bookmark text:name="_GoBack"/>Diecezjalny konkurs na esej popularnonaukowy</text:p>
      <text:p text:style-name="P11"><text:span text:style-name="T2">pt. </text:span><text:span text:style-name="T3">Polscy policjanci w walce o niepodległość i granice <text:line-break/>Rzeczypospolitej Polskiej</text:span></text:p>
      <text:p text:style-name="P13"/>
      <text:p text:style-name="P9">Wprowadzenie</text:p>
      <text:p text:style-name="P2"><text:span text:style-name="T1">Odzyskanie przez Polskę niepodległości w 1918 r. uczyniło koniecznym stworzenie aparatu władzy publicznej niepodległego państwa, w tym Policji. 24 lipca 1919 roku Sejm Ustawodawczy przyjął ustawę o Policji Państwowej, na mocy której powołano nową, państwową organizację w zakresie służby bezpieczeństwa. To wydarzenie 1919 roku,</text:span><text:span text:style-name="T4"> </text:span><text:span text:style-name="T1">jako jedno z wielu istotnych elementów procesu odradzania się Rzeczypospolitej, odbywało się w okresie, gdy Wojsko Polskie prowadziło walki o nowe granice państwa i jego niepodległość. Ówcześni policjanci strzegli bezpieczeństwa i porządku wewnątrz terytorium państwa, a w 1920 roku, gdy wojska sowieckie zbliżały się do Warszawy, ochotniczo i z najwyższym oddaniem, stanęli do walki z wrogiem, przynosząc chwałę swej formacji. Walczyli w Bitwie Warszawskiej oraz strzegli polskiej granicy na Zbruczu, a na kartach historii zapisały się bohaterskie czyny policjantów m.in.</text:span> <text:span text:style-name="T1">z 213. Policyjnego Pułku Piechoty czy też kawalerzystów z Szwadronów Policji Konnej. We wrześniu 1939 roku polscy policjanci walczyli również w wojnie obronnej Polski, wspomagając Wojsko Polskie. W walkach prowadzonych z wojskami niemieckimi</text:span> <text:span text:style-name="T1">i sowieckimi poległo ponad dwa tysiące policjantów, a kolejne tysiące trafiło do niemieckiej i sowieckiej niewoli. Ponad sześć tysięcy z nich zostało wiosną 1940 roku zamordowanych przez Sowietów, stając się ofiarami Zbrodni Katyńskiej. Jednakże część sił policyjnych zdołała uniknąć sowieckiej niewoli, przekraczając wraz z wojskiem polskim granice z Węgrami i Rumunią, gdzie policjanci zostali internowani. Wielu z nich przedostało się później do Francji, a następnie do Wielkiej Brytanii, gdzie służyli</text:span> <text:span text:style-name="T1">w Polskich Siłach Zbrojnych na Zachodzie. Aż dziewięciu z nich służyło w szeregach elitarnej polskiej jednostki Cichociemnych Armii Krajowej i po przerzuceniu do okupowanej Polski realizowało zadania bojowe. Jednymi z najsławniejszych „Cichociemnych Policjantów” są major Jan Piwnik „Ponury” oraz major Bolesław Kontrym.</text:span></text:p>
      <text:p text:style-name="P9"/>
      <text:p text:style-name="P9">Patronat Honorowy</text:p>
      <text:p text:style-name="P29">Biskup diecezjalny Jego Ekscelencja Ksiądz Biskup Grzegorz Kaszak</text:p>
      <text:p text:style-name="P29">Prezydent Miasta Jaworzna Pan Paweł Silbert</text:p>
      <text:p text:style-name="P29">Komendant Wojewódzki Policji w Katowicach Pan nadinsp. Roman Rabsztyn <text:s/></text:p>
      <text:p text:style-name="P9"/>
      <text:p text:style-name="P9">Organizatorzy</text:p>
      <text:p text:style-name="P4">Wydział Katechetyczny Kurii Diecezjalnej w Sosnowcu</text:p>
      <text:p text:style-name="P4">Komenda Miejska Policji w Jaworznie</text:p>
      <text:p text:style-name="P4">Urząd Miejski w Jaworznie</text:p>
      <text:p text:style-name="P34">Miejska Biblioteka Publiczna w Jaworznie</text:p>
      <text:p text:style-name="P34">Instytut Pamięci Narodowej oddział w Katowicach</text:p>
      <text:p text:style-name="P14"/>
      <text:p text:style-name="P9">Adresaci</text:p>
      <text:p text:style-name="P29">Uczniowie szkół ponadpodstawowych z diecezji sosnowieckiej.</text:p>
      <text:p text:style-name="P29">Dorośli mieszkańcy diecezji sosnowieckiej w kategoriach:</text:p>
      <text:p text:style-name="P29">- wiek do 60 roku życia i 60-cio latkowie</text:p>
      <text:p text:style-name="P29">- wiek powyżej 60 roku życia</text:p>
      <text:p text:style-name="P10"/>
      <text:p text:style-name="P9">Cele Konkursu</text:p>
      <text:p text:style-name="P30">- odkrycie wkładu polskich policjantów w walce o niepodległość i granice Rzeczypospolitej Polskiej;</text:p>
      <text:p text:style-name="P30"><text:soft-page-break/>- poznanie biografii bohaterskich policjantów, którzy w latach 1918-1945 walczyli o niepodległość i granice Rzeczypospolitej Polskiej; </text:p>
      <text:p text:style-name="P30">- przypomnienie ważnych kart historii walki o niepodległość naszej Ojczyzny;</text:p>
      <text:p text:style-name="P30">- kształtowanie postaw religijno-patriotycznych;</text:p>
      <text:p text:style-name="P4">- zachęcenie do dzielenia się własnymi talentami.</text:p>
      <text:p text:style-name="P8"/>
      <text:p text:style-name="P9">Zasady Uczestnictwa</text:p>
      <text:list xml:id="list1154950059" text:style-name="WWNum5">
        <text:list-item>
          <text:p text:style-name="P18">Konkurs ma charakter jednoetapowy.</text:p>
        </text:list-item>
      </text:list>
      <text:p text:style-name="Standard_20__28_user_29_">Konkurs polega na napisaniu pracy pisemnej – eseju popularnonaukowego na temat: <text:span text:style-name="T10">„Polscy policjanci w walce o niepodległość i granice Rzeczypospolitej Polskiej”</text:span>. Można wykorzystać zamieszczoną poniżej literaturę.</text:p>
      <text:list xml:id="list94634037730375" text:continue-numbering="true" text:style-name="WWNum5">
        <text:list-item>
          <text:p text:style-name="P17">Esej należy napisać zgodnie z określonymi wymaganiami edytorskimi: maksymalnie 4 strony tekstu A-4, czcionka Times New Roman: 12 pkt, marginesy: 2,5 cm, interlinia: 1,5 odstępu między wierszami. </text:p>
        </text:list-item>
        <text:list-item>
          <text:p text:style-name="P24"><text:span text:style-name="T5">Po napisaniu eseju należy go przesłać pocztą na adres: Wydział Katechetyczny Kurii Diecezjalnej, ul. Gospodarcza 14a, 41-214 Sosnowiec do dnia </text:span><text:span text:style-name="T8">9 września 2022 r</text:span><text:span text:style-name="T5">.</text:span></text:p>
        </text:list-item>
        <text:list-item>
          <text:p text:style-name="P24"><text:span text:style-name="T6">Wyniki konkursu </text:span><text:span text:style-name="T5">zostaną ogłoszone 16 września 2022 r. w Jaworznie, podczas uroczystych obchodów jubileuszu Policji. W czasie uroczystości zostaną wręczone nagrody.</text:span></text:p>
        </text:list-item>
        <text:list-item>
          <text:p text:style-name="P17">Powołane przez organizatorów jury będzie składać się ze specjalistów. Decyzja jury jest ostateczna i nie podlega odwołaniu. Ocena prac zostanie dokonana w oparciu o następujące kryteria: </text:p>
        </text:list-item>
      </text:list>
      <text:p text:style-name="P4">a. zgodność pracy z faktami historycznymi i wybranym tematem;</text:p>
      <text:p text:style-name="P4">b. odniesienie się w pracy do bibliografii;</text:p>
      <text:p text:style-name="P4">c. objętość pracy zgodna z podanymi kryteriami;</text:p>
      <text:p text:style-name="P4">d. twórcze i interesujące ujęcie tematu;</text:p>
      <text:p text:style-name="P4">e. dodatkowym atutem będzie użycie materiału ikonograficznego;</text:p>
      <text:p text:style-name="P4">f. prace niesamodzielne lub naruszające prawa własności intelektualnej zostaną zdyskwalifikowane.</text:p>
      <text:list xml:id="list94633988077373" text:continue-numbering="true" text:style-name="WWNum5">
        <text:list-item>
          <text:p text:style-name="P17">Uczestnicy konkursu wyrażają zgodę na prezentację i publikację ich wizerunku w celu promocji idei konkursu. Uczestnicy wyrażają zgodę na przetwarzanie danych osobowych w zakresie wymagań organizacji konkursu.</text:p>
        </text:list-item>
        <text:list-item>
          <text:p text:style-name="P17">Przystąpienie do konkursu oznacza akceptację założeń regulaminowych.</text:p>
        </text:list-item>
      </text:list>
      <text:p text:style-name="P4"/>
      <text:p text:style-name="P33">NAGRODY</text:p>
      <text:p text:style-name="P1">Dla uczestników i finalistów przewidziane są nagrody rzeczowe. </text:p>
      <text:p text:style-name="P1"/>
      <text:p text:style-name="P15">LITERATURA</text:p>
      <text:p text:style-name="P1">- R. Litwińśki, <text:span text:style-name="T12">Kordian Józef Zamorski „granatowy generał</text:span>, Lublin 2018;</text:p>
      <text:p text:style-name="P1">- M. Gajewski, <text:span text:style-name="T12">Huzarzy śmierci wojny 1920</text:span>, Białystok 1999;</text:p>
      <text:p text:style-name="P1">- C. Chlebowski, <text:span text:style-name="T12">„Ponury” major Jan Piwnik 1912-1944</text:span>, Wydawnictwo: Rytm 2006;</text:p>
      <text:p text:style-name="P1">- W. Konigsberg, <text:span text:style-name="T12">Droga „Ponurego”. Rys biograficzny majora Jana Piwnika</text:span>, Wydawnictwo: Rytm 2011;</text:p>
      <text:p text:style-name="P1">- A. Misiuk, <text:span text:style-name="T12">Policja Państwowa 1919-1939</text:span>, Wydawnictwo Naukowe PWN 1996;</text:p>
      <text:p text:style-name="P1">- W. Pasek, <text:span text:style-name="T12">„Żmudzin” Bolesław Kontrym 1898-1953</text:span>, Wydawnictwo: Rytm 2006;</text:p>
      <text:p text:style-name="P1">- W. Pasek, <text:span text:style-name="T12">Bolesława Kontryma życie zuchwałe. Biografia</text:span>, Wydawnictwo: Fronda 2006;</text:p>
      <text:p text:style-name="P1">- M. J. Rubas, <text:span text:style-name="T12">Oni strzegli granic II Rzeczypospolitej. Relacje i wspomnienia</text:span>, Wydawnictwo: Barwa i Broń 2002;</text:p>
      <text:p text:style-name="P1">- R. Litwiński, M. Sioma, <text:span text:style-name="T12">Kordian Józef Zamorski. Dzienniki (1930-1938)</text:span>, Wydawca: Zysk i S-ka 2011;</text:p>
      <text:p text:style-name="P1">- E. Popieliński, <text:span text:style-name="T12">Aspirant Władysław Popieliński – bohater wojny obronnej 1939 roku</text:span>, Wydawca: UG 2007.</text:p>
      <text:p text:style-name="P15"><text:soft-page-break/>Do wysyłanych prac należy dołączyć poniższą „Kartę informacyjną” oraz „Oświadczenie autora pracy”.</text:p>
      <text:p text:style-name="P1"/>
      <text:p text:style-name="P26">Karta informacyjna</text:p>
      <text:p text:style-name="P31">Diecezjalny konkurs na esej popularnonaukowy</text:p>
      <text:p text:style-name="P11"><text:span text:style-name="T11">pt. </text:span><text:span text:style-name="T13">Polscy policjanci w walce o niepodległość i granice <text:line-break/>Rzeczypospolitej Polskiej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5">Autor</text:p>
          </table:table-cell>
          <table:table-cell table:style-name="Tabela1.A1" office:value-type="string">
            <text:p text:style-name="P5">imię i nazwisko </text:p>
          </table:table-cell>
          <table:table-cell table:style-name="Tabela1.C1" table:number-columns-spanned="2" office:value-type="string">
            <text:p text:style-name="P5">wiek, klasa</text:p>
          </table:table-cell>
          <table:covered-table-cell/>
        </table:table-row>
        <table:table-row table:style-name="Tabela1.1">
          <table:covered-table-cell table:style-name="Tabela1.A1"/>
          <table:table-cell table:style-name="Tabela1.A1" office:value-type="string">
            <text:p text:style-name="P5"/>
            <text:p text:style-name="P3"/>
          </table:table-cell>
          <table:table-cell table:style-name="Tabela1.C1" table:number-columns-spanned="2" office:value-type="string">
            <text:p text:style-name="P5"/>
          </table:table-cell>
          <table:covered-table-cell/>
        </table:table-row>
        <table:table-row table:style-name="Tabela1.1">
          <table:table-cell table:style-name="Tabela1.A1" table:number-rows-spanned="2" office:value-type="string">
            <text:p text:style-name="P5">Adres zamieszkania</text:p>
          </table:table-cell>
          <table:table-cell table:style-name="Tabela1.A1" office:value-type="string">
            <text:p text:style-name="P5">miejscowość, kod pocztowy</text:p>
          </table:table-cell>
          <table:table-cell table:style-name="Tabela1.A1" office:value-type="string">
            <text:p text:style-name="P5">ulica</text:p>
          </table:table-cell>
          <table:table-cell table:style-name="Tabela1.C1" office:value-type="string">
            <text:p text:style-name="P5">telefon</text:p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  <text:p text:style-name="P3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table:number-rows-spanned="2" office:value-type="string">
            <text:p text:style-name="P5">Parafia</text:p>
          </table:table-cell>
          <table:table-cell table:style-name="Tabela1.A1" office:value-type="string">
            <text:p text:style-name="P5">nazwa parafii</text:p>
          </table:table-cell>
          <table:table-cell table:style-name="Tabela1.A1" office:value-type="string">
            <text:p text:style-name="P5">adres parafii</text:p>
          </table:table-cell>
          <table:table-cell table:style-name="Tabela1.D5" office:value-type="string">
            <text:p text:style-name="P5"/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  <text:p text:style-name="P3"/>
          </table:table-cell>
          <table:table-cell table:style-name="Tabela1.D5" office:value-type="string">
            <text:p text:style-name="P5"/>
          </table:table-cell>
        </table:table-row>
        <table:table-row table:style-name="Tabela1.1">
          <table:table-cell table:style-name="Tabela1.A1" table:number-rows-spanned="2" office:value-type="string">
            <text:p text:style-name="P5">Szkoła</text:p>
            <text:p text:style-name="P22">(dla uczestników szkół ponadpodstawowych)</text:p>
            <text:p text:style-name="P5"/>
          </table:table-cell>
          <table:table-cell table:style-name="Tabela1.A1" office:value-type="string">
            <text:p text:style-name="P5">nazwa placówki</text:p>
          </table:table-cell>
          <table:table-cell table:style-name="Tabela1.A1" office:value-type="string">
            <text:p text:style-name="P5">adres</text:p>
          </table:table-cell>
          <table:table-cell table:style-name="Tabela1.C1" office:value-type="string">
            <text:p text:style-name="P5">telefon</text:p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  <text:p text:style-name="P3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table:number-rows-spanned="2" office:value-type="string">
            <text:p text:style-name="P5">Opiekun</text:p>
            <text:p text:style-name="P22">(dla uczestników szkół ponadpodstawowych)</text:p>
          </table:table-cell>
          <table:table-cell table:style-name="Tabela1.A1" office:value-type="string">
            <text:p text:style-name="P5">imię i nazwisko</text:p>
          </table:table-cell>
          <table:table-cell table:style-name="Tabela1.C1" table:number-columns-spanned="2" office:value-type="string">
            <text:p text:style-name="P5">telefon</text:p>
          </table:table-cell>
          <table:covered-table-cell/>
        </table:table-row>
        <table:table-row table:style-name="Tabela1.1">
          <table:covered-table-cell table:style-name="Tabela1.A1"/>
          <table:table-cell table:style-name="Tabela1.A1" office:value-type="string">
            <text:p text:style-name="P5"/>
            <text:p text:style-name="P3"/>
          </table:table-cell>
          <table:table-cell table:style-name="Tabela1.C1" table:number-columns-spanned="2" office:value-type="string">
            <text:p text:style-name="P5"/>
          </table:table-cell>
          <table:covered-table-cell/>
        </table:table-row>
        <table:table-row table:style-name="Tabela1.1">
          <table:table-cell table:style-name="Tabela1.A11" table:number-columns-spanned="4" office:value-type="string">
            <text:p text:style-name="P27">adres e-mail do korespondencji</text:p>
            <text:p text:style-name="P5"/>
            <text:p text:style-name="P5"/>
          </table:table-cell>
          <table:covered-table-cell/>
          <table:covered-table-cell/>
          <table:covered-table-cell/>
        </table:table-row>
      </table:table>
      <text:p text:style-name="P7"/>
      <text:p text:style-name="P7"/>
      <text:p text:style-name="P23">Oświadczenie autora pracy</text:p>
      <text:list xml:id="list2240131354" text:style-name="WWNum2">
        <text:list-item>
          <text:p text:style-name="P20">Oświadczam, że pracę przesłaną na konkurs napisałem/am osobiście.</text:p>
        </text:list-item>
        <text:list-item>
          <text:p text:style-name="P25"><text:span text:style-name="T5">Wyrażam zgodę na przetwarzanie moich danych osobowych przez organizatora konkursu <text:line-break/>w celach wynikających z regulaminu konkursu, zgodnie z </text:span><text:span text:style-name="T14">ustawą z dnia 10 maja 2018 roku o ochronie danych osobowych (Dz. Ustaw z 2018, poz. 1000 ze zm.) oraz zgodnie z Rozporządzeniem Parlamentu Europejskiego i Rady (UE) 2016/679 z dnia 27 kwietnia 2016 r. w sprawie ochrony osób fizycznych w związku z przetwarzaniem danych osobowych i w sprawie swobodnego przepływu takich danych oraz uchylenia dyrektywy 95/46/WE (RODO).</text:span></text:p>
        </text:list-item>
        <text:list-item>
          <text:p text:style-name="P25"><text:span text:style-name="T7">Wyrażam zgodę </text:span><text:span text:style-name="T5">na publikacje mojego wizerunku, </text:span><text:span text:style-name="T7">na umieszczenie moich danych osobowych w opisach prac na wystawach, w wydawnictwach i środkach masowego przekazu.</text:span></text:p>
        </text:list-item>
        <text:list-item>
          <text:p text:style-name="P25"><text:span text:style-name="T7">Wyrażam zgodę na eksponowanie i publikowanie prac bez żadnych roszczeń finansowych.</text:span><text:span text:style-name="T5"> Poprzez wysłanie prac na konkurs nieodpłatnie przenoszę na organizatora konkursu wszelkie autorskie prawa majątkowe do nich, na wszystkich polach eksploatacji, o których mowa w art. 50 Ustawy z dnia 4 lutego 1994 roku o prawie autorskim i prawach pokrewnych (Dz. U. z 2000 r., nr 80, poz. 904 ze zmianami).</text:span></text:p>
        </text:list-item>
      </text:list>
      <text:p text:style-name="P3"/>
      <text:p text:style-name="P3"/>
      <text:p text:style-name="P3">Miejscowość, data …………………………..</text:p>
      <text:p text:style-name="P3"/>
      <text:p text:style-name="P3">Podpis autora pracy …………………………..……………</text:p>
      <text:p text:style-name="P3"/>
      <text:p text:style-name="P12"><text:span text:style-name="T5">Podpis rodziców/opiekunów prawnych </text:span><text:span text:style-name="T9">(dla uczestników szkół ponadpodstawowych) …………………………………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style:use-window-font-color="true" loext:opacity="0%" fo:font-size="12pt" style:letter-kerning="false" style:font-size-asian="12pt" style:font-size-complex="12pt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p</meta:initial-creator>
    <meta:editing-cycles>3</meta:editing-cycles>
    <meta:print-date>2021-01-19T07:28:00</meta:print-date>
    <meta:creation-date>2022-05-04T07:56:00</meta:creation-date>
    <dc:date>2022-05-24T09:46:32.088000000</dc:date>
    <meta:editing-duration>PT1M24S</meta:editing-duration>
    <meta:generator>LibreOffice/7.3.1.3$Windows_X86_64 LibreOffice_project/a69ca51ded25f3eefd52d7bf9a5fad8c90b87951</meta:generator>
    <meta:document-statistic meta:table-count="1" meta:image-count="0" meta:object-count="0" meta:page-count="3" meta:paragraph-count="85" meta:word-count="1023" meta:character-count="7502" meta:non-whitespace-character-count="6563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